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2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3" svg:font-family="'Gill Sans MT'" style:font-adornments="Grassetto" style:font-family-generic="swiss" style:font-pitch="variable"/>
    <style:font-face style:name="Gill Sans MT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Aster LT Std" svg:font-family="'New Aster LT Std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2" fo:font-size="10pt" style:font-size-asian="10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2" fo:font-size="12pt" officeooo:paragraph-rsid="00145f21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82cm" loext:contextual-spacing="false" fo:line-height="107%" fo:text-align="center" style:justify-single-word="false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2" fo:font-size="12pt" officeooo:rsid="00145f21" officeooo:paragraph-rsid="00145f21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2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style:font-name="Gill Sans MT2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2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  <style:text-properties fo:color="#000000" style:font-name="Gill Sans MT2" fo:font-size="12pt" style:letter-kerning="true" style:font-size-asian="12pt" style:font-size-complex="12pt"/>
    </style:style>
    <style:style style:name="P14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  <style:text-properties style:font-name="Gill Sans MT2" fo:font-size="12pt" style:font-size-asian="12pt" style:font-size-complex="12pt"/>
    </style:style>
    <style:style style:name="P15" style:family="paragraph" style:parent-style-name="Normal_20__28_Web_29_">
      <style:paragraph-properties fo:margin-left="1.27cm" fo:margin-right="0cm" fo:margin-top="0.176cm" fo:margin-bottom="0cm" loext:contextual-spacing="false" fo:line-height="120%" fo:text-indent="0cm" style:auto-text-indent="false"/>
    </style:style>
    <style:style style:name="P16" style:family="paragraph" style:parent-style-name="Normal_20__28_Web_29_">
      <style:paragraph-properties fo:margin-left="1.27cm" fo:margin-right="0cm" fo:margin-top="0cm" fo:margin-bottom="0cm" loext:contextual-spacing="false" fo:line-height="120%" fo:text-indent="0cm" style:auto-text-indent="false"/>
    </style:style>
    <style:style style:name="P17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2"/>
    </style:style>
    <style:style style:name="P18" style:family="paragraph" style:parent-style-name="List_20_Paragraph" style:list-style-name="WWNum1">
      <style:paragraph-properties fo:margin-top="0cm" fo:margin-bottom="0cm" loext:contextual-spacing="false" style:line-height-at-least="0.42cm" fo:text-align="justify" style:justify-single-word="false"/>
      <style:text-properties style:font-name="Gill Sans MT2" fo:font-size="12pt" style:font-size-asian="12pt" style:font-size-complex="12pt"/>
    </style:style>
    <style:style style:name="P19" style:family="paragraph" style:parent-style-name="List_20_Paragraph" style:list-style-name="WWNum1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/>
    </style:style>
    <style:style style:name="P20" style:family="paragraph" style:parent-style-name="Normal_20__28_Web_29_" style:list-style-name="WWNum1">
      <style:paragraph-properties fo:margin-top="0cm" fo:margin-bottom="0cm" loext:contextual-spacing="false" fo:line-height="120%" fo:text-align="justify" style:justify-single-word="false"/>
      <style:text-properties style:font-name="Gill Sans MT2"/>
    </style:style>
    <style:style style:name="P21" style:family="paragraph" style:parent-style-name="Standard" style:list-style-name="WWNum1">
      <style:text-properties officeooo:paragraph-rsid="000d397a"/>
    </style:style>
    <style:style style:name="P22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officeooo:paragraph-rsid="001c8966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1" officeooo:paragraph-rsid="001c8966"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.282cm" loext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Gill Sans MT2"/>
    </style:style>
    <style:style style:name="T2" style:family="text">
      <style:text-properties style:font-name="Gill Sans MT2" fo:font-size="12pt" style:font-size-asian="12pt" style:font-size-complex="12pt"/>
    </style:style>
    <style:style style:name="T3" style:family="text">
      <style:text-properties style:font-name="Gill Sans MT2" fo:font-size="12pt" officeooo:rsid="000d397a" style:font-size-asian="12pt" style:font-size-complex="12pt"/>
    </style:style>
    <style:style style:name="T4" style:family="text">
      <style:text-properties style:font-name="Gill Sans MT2" fo:font-size="12pt" officeooo:rsid="002026eb" style:font-size-asian="12pt" style:font-size-complex="12pt"/>
    </style:style>
    <style:style style:name="T5" style:family="text">
      <style:text-properties style:font-name="Gill Sans MT2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Gill Sans MT2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Gill Sans MT2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Gill Sans MT2" fo:font-size="12pt" fo:font-weight="normal" officeooo:rsid="000e1525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Gill Sans MT2" fo:font-size="12pt" fo:font-weight="normal" officeooo:rsid="00134b88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Gill Sans MT2" fo:font-size="12pt" fo:background-color="#ffffff" loext:char-shading-value="0" style:font-size-asian="12pt" style:font-size-complex="12pt"/>
    </style:style>
    <style:style style:name="T11" style:family="text">
      <style:text-properties style:font-name="Gill Sans MT2" fo:font-size="12pt" officeooo:rsid="001b6e94" fo:background-color="#ffffff" loext:char-shading-value="0" style:font-size-asian="12pt" style:font-size-complex="12pt"/>
    </style:style>
    <style:style style:name="T12" style:family="text">
      <style:text-properties style:font-name="Gill Sans MT2" style:font-size-complex="11pt"/>
    </style:style>
    <style:style style:name="T13" style:family="text">
      <style:text-properties style:font-name="Gill Sans MT2" fo:font-size="11pt" style:font-size-asian="11pt" style:font-size-complex="11pt"/>
    </style:style>
    <style:style style:name="T14" style:family="text">
      <style:text-properties style:font-name="Gill Sans MT2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style:font-name="Gill Sans MT2" fo:font-size="11.5pt" officeooo:rsid="0030dce6" fo:background-color="transparent" loext:char-shading-value="0" style:font-size-asian="11.5pt" style:font-size-complex="12pt"/>
    </style:style>
    <style:style style:name="T16" style:family="text">
      <style:text-properties officeooo:rsid="000e1525"/>
    </style:style>
    <style:style style:name="T17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3fb17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22fdc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026eb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583861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30dce6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026eb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1b6e94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3fb17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22fdc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7" style:family="text">
      <style:text-properties style:use-window-font-color="true" fo:font-size="12pt" officeooo:rsid="00134b88" style:letter-kerning="true" style:font-name-asian="Times New Roman1" style:font-size-asian="12pt" style:language-asian="it" style:country-asian="IT" style:font-name-complex="Times New Roman1" style:font-size-complex="12pt"/>
    </style:style>
    <style:style style:name="T28" style:family="text">
      <style:text-properties style:use-window-font-color="true" fo:font-size="12pt" officeooo:rsid="00145f21" style:letter-kerning="true" style:font-name-asian="Times New Roman1" style:font-size-asian="12pt" style:language-asian="it" style:country-asian="IT" style:font-name-complex="Times New Roman1" style:font-size-complex="12pt"/>
    </style:style>
    <style:style style:name="T29" style:family="text">
      <style:text-properties style:use-window-font-color="true" fo:font-size="12pt" officeooo:rsid="0015bcd1" style:letter-kerning="true" style:font-name-asian="Times New Roman1" style:font-size-asian="12pt" style:language-asian="it" style:country-asian="IT" style:font-name-complex="Times New Roman1" style:font-size-complex="12pt"/>
    </style:style>
    <style:style style:name="T30" style:family="text">
      <style:text-properties style:use-window-font-color="true" fo:font-size="12pt" fo:font-weight="bold" officeooo:rsid="0033992f" style:letter-kerning="true" fo:background-color="transparent" loext:char-shading-value="0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1" style:family="text">
      <style:text-properties style:use-window-font-color="true" fo:font-size="12pt" fo:font-weight="bold" officeooo:rsid="0057c788" style:letter-kerning="true" fo:background-color="transparent" loext:char-shading-value="0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2" style:family="text">
      <style:text-properties officeooo:rsid="00134b88"/>
    </style:style>
    <style:style style:name="T33" style:family="text">
      <style:text-properties officeooo:rsid="0015bcd1"/>
    </style:style>
    <style:style style:name="T34" style:family="text">
      <style:text-properties style:font-name="Gill Sans MT1" fo:font-size="12pt" officeooo:rsid="0030dce6" fo:background-color="#ffffff" loext:char-shading-value="0" style:font-size-asian="12pt" style:font-size-complex="12pt"/>
    </style:style>
    <style:style style:name="T35" style:family="text">
      <style:text-properties style:font-name="Gill Sans MT1" fo:font-size="12pt" officeooo:rsid="001167fe" fo:background-color="#ffffff" loext:char-shading-value="0" style:font-size-asian="12pt" style:font-size-complex="12pt"/>
    </style:style>
    <style:style style:name="T36" style:family="text">
      <style:text-properties style:font-name="Gill Sans MT1" fo:font-size="12pt" officeooo:rsid="002fe762" fo:background-color="#ffffff" loext:char-shading-value="0" style:font-size-asian="12pt" style:font-size-complex="12pt"/>
    </style:style>
    <style:style style:name="T37" style:family="text">
      <style:text-properties style:font-name="Gill Sans MT1" fo:font-size="12pt" officeooo:rsid="0030dce6" fo:background-color="transparent" loext:char-shading-value="0" style:font-size-asian="12pt" style:font-size-complex="12pt"/>
    </style:style>
    <style:style style:name="T38" style:family="text">
      <style:text-properties style:font-name="Gill Sans MT1" fo:font-size="11.5pt" officeooo:rsid="0030dce6" fo:background-color="transparent" loext:char-shading-value="0" style:font-size-asian="11.5pt" style:font-size-complex="12pt"/>
    </style:style>
    <style:style style:name="T39" style:family="text">
      <style:text-properties fo:font-size="11.5pt" style:font-size-asian="11.5pt"/>
    </style:style>
    <style:style style:name="T40" style:family="text">
      <style:text-properties fo:font-size="11.5pt" officeooo:rsid="001941eb" style:font-size-asian="11.5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145f21" style:font-size-asian="12pt" style:font-size-complex="12pt"/>
    </style:style>
    <style:style style:name="T43" style:family="text">
      <style:text-properties fo:font-size="12pt" officeooo:rsid="00134b88" style:font-size-asian="12pt" style:font-size-complex="12pt"/>
    </style:style>
    <style:style style:name="T44" style:family="text">
      <style:text-properties fo:font-size="12pt" officeooo:rsid="001c8966" style:font-size-asian="12pt" style:font-size-complex="12pt"/>
    </style:style>
    <style:style style:name="T45" style:family="text">
      <style:text-properties fo:color="#000000" style:font-name="Gill Sans MT3" fo:font-size="12pt" fo:font-weight="normal" officeooo:rsid="0037573a" style:letter-kerning="true" fo:background-color="transparent" loext:char-shading-value="0" style:font-name-asian="Times New Roman1" style:font-size-asian="12pt" style:language-asian="it" style:country-asian="IT" style:font-weight-asian="normal" style:font-name-complex="New Aster LT Std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<text:tab/></text:span><text:span text:style-name="T13">Al Comune di Trieste</text:span></text:p>
      <text:p text:style-name="P7"><text:tab/>Dipartimento Innovazione e Servizi <text:span text:style-name="T16">al Cittadino</text:span></text:p>
      <text:p text:style-name="P7"><text:tab/><text:span text:style-name="T32">Servizio Trasformazione Digitale</text:span></text:p>
      <text:p text:style-name="P8"><text:span text:style-name="T12"><text:tab/>PEC: </text:span><text:a xlink:type="simple" xlink:href="mailto:comune.trieste@certgov.fvg.it" text:style-name="Internet_20_link" text:visited-style-name="Visited_20_Internet_20_Link"><text:span text:style-name="T12">comune.trieste@certgov.fvg.it</text:span></text:a></text:p>
      <text:p text:style-name="P22"><text:span text:style-name="T2">MANIFESTAZIONE DI INTERESSE </text:span><text:span text:style-name="T34">PER L'AFFIDAMENTO </text:span><text:span text:style-name="T35">DEL </text:span><text:span text:style-name="T36">SERVIZIO</text:span><text:span text:style-name="T37"> </text:span><text:span text:style-name="T38"><text:s/></text:span><text:span text:style-name="T21">DI SUPPORTO ALLA RIPROGETTAZIONE E CONFIGURAZIONE DELLA RETE DEL SISTEMA DI VIDEOSORVEGLIANZA CITTADINA DEL COMUNE DI TRIESTE </text:span><text:span text:style-name="T22">.</text:span><text:span text:style-name="T20"> </text:span><text:span text:style-name="T24">AI SENSI </text:span><text:span text:style-name="T18">DELL’ART.</text:span><text:span text:style-name="T22"> </text:span><text:span text:style-name="T19">1, </text:span><text:span text:style-name="T18">COMMA 2 LETT. </text:span><text:span text:style-name="T20">A</text:span><text:span text:style-name="T18">)</text:span><text:span text:style-name="T19"> DELLA L. 120/2020</text:span><text:span text:style-name="T22">, COSÌ COME MODIFICATO DAL D.L. 77/2021 (CONV. L 108/2021)</text:span><text:span text:style-name="T10">.</text:span><text:span text:style-name="T2"> </text:span><text:span text:style-name="T5">ISTANZA DI AMMISSIONE ALLA GARA E DICHIARAZIONE DEL POSSESSO DEI REQUISITI.</text:span></text:p>
      <text:p text:style-name="P2"/>
      <text:p text:style-name="P2">Il/La sottoscritto/a<text:tab/> ____________________nato/a a _____________________________</text:p>
      <text:p text:style-name="P2">Il _______________C.F. ________________________ residente a ____________________</text:p>
      <text:p text:style-name="P2">indirizzo _________________________n. civico ______________cap _________________</text:p>
      <text:p text:style-name="P2">in qualità di titolare/legale rappresentante/procuratore dell’impresa _______________________</text:p>
      <text:p text:style-name="P2">________________________________________________________________________</text:p>
      <text:p text:style-name="P2">con sede a __________________________ in via/piazza ____________________________</text:p>
      <text:p text:style-name="P2">C.F.____________________________________P.IVA______________________________</text:p>
      <text:p text:style-name="P2">Telefono__________________e.mail <text:s/>___________________________________________</text:p>
      <text:p text:style-name="P2">indirizzo pec <text:s/>______________________________________________________________</text:p>
      <text:p text:style-name="P23"><text:span text:style-name="T42">con la presente manifesta l’interesse a partecipare all’indagine di mercato </text:span><text:span text:style-name="T41">finalizzat</text:span><text:span text:style-name="T42">a</text:span><text:span text:style-name="T41"> alla redazione di un </text:span><text:span text:style-name="T27">preventivo </text:span><text:span text:style-name="T28">mediante al compilazione dell</text:span><text:span text:style-name="T30">’ </text:span><text:span text:style-name="T31">Allegato C - Elenco prezzi</text:span><text:span text:style-name="T27"> </text:span><text:span text:style-name="T41">per </text:span><text:span text:style-name="T44">il servizio <text:s/></text:span><text:span text:style-name="T45">di supporto alla riprogettazione e configurazione della rete del sistema di videosorveglianza cittadina del Comune di Trieste</text:span></text:p>
      <text:p text:style-name="P9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9"/>
      <text:p text:style-name="P5">DICHIARA</text:p>
      <text:list xml:id="list792637902" text:style-name="WWNum1">
        <text:list-item>
          <text:p text:style-name="P18">l’insussistenza di motivi di esclusione di cui all’art. 80 del d.lgs. n. 50/2016;</text:p>
        </text:list-item>
      </text:list>
      <text:p text:style-name="P13"/>
      <text:list xml:id="list103747004839611" text:continue-numbering="true" text:style-name="WWNum1">
        <text:list-item>
          <text:p text:style-name="P20">che la ditta è iscritta al registro delle imprese presso la C.C.I.A.A. per un ramo di attività compatibile con il servizio oggetto dell’appalto. </text:p>
        </text:list-item>
      </text:list>
      <text:p text:style-name="P16"><text:span text:style-name="T14">Di seguito si fornisce una breve descrizione del ramo di attività dell’operatore economico:</text:span><text:span text:style-name="T13"> </text:span></text:p>
      <text:p text:style-name="P15"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4"><text:bookmark-start text:name="_Hlk56080505"/><text:bookmark-start text:name="_Hlk56080441"/><text:bookmark text:name="_Hlk56080419"/></text:p>
      <text:list xml:id="list103746606802932" text:continue-numbering="true" text:style-name="WWNum1">
        <text:list-item>
          <text:p text:style-name="P21"><text:bookmark-end text:name="_Hlk56080441"/><text:bookmark-end text:name="_Hlk56080505"/><text:soft-page-break/><text:span text:style-name="T2">di essere </text:span><text:span text:style-name="T3">iscritto </text:span><text:span text:style-name="T6">al</text:span><text:span text:style-name="T7">la </text:span><text:span text:style-name="T6"><text:s/>piattaforma </text:span><text:span text:style-name="T8">e.</text:span><text:span text:style-name="T6">appalti.regione.fvg.it della Regione Friuli Venezia Giulia </text:span><text:span text:style-name="T9">oppure alla piattaforma Mepa</text:span><text:span text:style-name="T5">;</text:span></text:p>
        </text:list-item>
        <text:list-item>
          <text:p text:style-name="P19">di non aver reso false comunicazioni sociali di cui agli articoli 2621 e 2622 del codice civile;</text:p>
        </text:list-item>
        <text:list-item>
          <text:p text:style-name="P19">di non aver presentato nella procedura di gara in corso e negli affidamenti di subappalti, documentazione o dichiarazioni non veritiere;</text:p>
        </text:list-item>
        <text:list-item>
          <text:p text:style-name="P19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19">di non essersi reso colpevole di gravi illeciti professionali, tali da rendere dubbia la sua integrità o affidabilità;</text:p>
        </text:list-item>
        <text:list-item>
          <text:p text:style-name="P19">di non aver tentato di influenzare indebitamente il processo decisionale della stazione appaltante o di ottenere informazioni riservate a fini di proprio vantaggio;</text:p>
        </text:list-item>
        <text:list-item>
          <text:p text:style-name="P19">di non aver fornito, anche per negligenza, informazioni false o fuorvianti suscettibili di influenzare le decisioni sull’esclusione, la selezione o l’aggiudicazione;</text:p>
        </text:list-item>
        <text:list-item>
          <text:p text:style-name="P19">di non aver omesso le informazioni dovute ai fini del corretto svolgimento della procedura di selezione;</text:p>
        </text:list-item>
        <text:list-item>
          <text:p text:style-name="P19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19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19">di non aver commesso grave inadempimento nei confronti di uno o più subappaltatori, riconosciuto o accertato con sentenza passata in giudicato;</text:p>
        </text:list-item>
        <text:list-item>
          <text:p text:style-name="P19">di non essersi reso inottemperante agli obblighi relativi al pagamento delle imposte e tasse o dei contributi previdenziali, ancorché non definitivamente accertati, costituenti una grave violazione ai sensi rispettivamente del secondo o del quarto periodo dell’art. 80, comma 4 del Codice dei contratti;</text:p>
        </text:list-item>
      </text:list>
      <text:p text:style-name="P6">Si trasmette di seguito debitamente compilato l’allegato “elenco dettaglio prezz<text:span text:style-name="T33">i</text:span>”.</text:p>
      <text:p text:style-name="P4"/>
      <text:p text:style-name="P10"><text:tab/>………………………………………..<text:tab/>………………………………………………………….</text:p>
      <text:p text:style-name="P12"><text:span text:style-name="T2"><text:tab/>Luogo e data<text:tab/></text:span><text:span text:style-name="T1">IL TITOLARE/LEGALE RAPPRESENTANTE</text:span></text:p>
      <text:p text:style-name="P17"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3"><text:tab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2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3" svg:font-family="'Gill Sans MT'" style:font-adornments="Grassetto" style:font-family-generic="swiss" style:font-pitch="variable"/>
    <style:font-face style:name="Gill Sans MT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Aster LT Std" svg:font-family="'New Aster LT Std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loext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W-Predefinito1234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2" fo:font-size="10pt" style:font-size-asian="10pt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tanza manifestazione di interesse</text:p>
        <text:p text:style-name="Header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o Maria Cannizzaro</meta:initial-creator>
    <meta:editing-cycles>24</meta:editing-cycles>
    <meta:creation-date>2023-05-19T11:22:00</meta:creation-date>
    <dc:date>2023-06-26T10:28:45.120000000</dc:date>
    <meta:editing-duration>PT2H22M4S</meta:editing-duration>
    <meta:generator>LibreOffice/6.3.6.2$Windows_x86 LibreOffice_project/2196df99b074d8a661f4036fca8fa0cbfa33a497</meta:generator>
    <meta:document-statistic meta:table-count="1" meta:image-count="0" meta:object-count="0" meta:page-count="2" meta:paragraph-count="41" meta:word-count="583" meta:character-count="5038" meta:non-whitespace-character-count="4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